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" style:font-name-complex="Tahoma"/>
    </style:style>
    <style:style style:name="P3" style:family="paragraph" style:parent-style-name="Standard">
      <style:text-properties fo:color="#000000" style:font-name="Tahoma" fo:font-size="10pt" fo:font-style="italic" style:font-size-asian="10pt" style:font-style-asian="italic" style:font-name-complex="Calibri" style:font-size-complex="10pt"/>
    </style:style>
    <style:style style:name="P4" style:family="paragraph" style:parent-style-name="Normalny_20__28_Web_29_">
      <style:paragraph-properties fo:text-align="center" style:justify-single-word="false"/>
    </style:style>
    <style:style style:name="P5" style:family="paragraph" style:parent-style-name="Normalny_20__28_Web_29_">
      <style:paragraph-properties fo:text-align="justify" style:justify-single-word="false"/>
    </style:style>
    <style:style style:name="P6" style:family="paragraph" style:parent-style-name="Normalny_20__28_Web_29_">
      <style:text-properties fo:color="#000000" style:font-name="Tahoma"/>
    </style:style>
    <style:style style:name="P7" style:family="paragraph" style:parent-style-name="Normalny_20__28_Web_29_">
      <style:text-properties fo:color="#000000" style:font-name="Tahoma" style:font-name-complex="Tahoma"/>
    </style:style>
    <style:style style:name="P8" style:family="paragraph" style:parent-style-name="Normalny_20__28_Web_29_">
      <style:paragraph-properties fo:text-align="justify" style:justify-single-word="false"/>
      <style:text-properties fo:color="#000000" style:font-name="Tahoma" style:font-name-complex="Tahoma"/>
    </style:style>
    <style:style style:name="P9" style:family="paragraph" style:parent-style-name="Normalny_20__28_Web_29_">
      <style:paragraph-properties fo:text-align="start" style:justify-single-word="false"/>
      <style:text-properties fo:color="#000000" style:font-name="Tahoma" style:font-name-complex="Tahoma"/>
    </style:style>
    <style:style style:name="P10" style:family="paragraph" style:parent-style-name="Standard">
      <style:paragraph-properties fo:margin-left="0.63cm" fo:margin-right="0cm" fo:text-indent="0cm" style:auto-text-indent="false"/>
      <style:text-properties fo:color="#000000" style:font-name="Tahoma"/>
    </style:style>
    <style:style style:name="P11" style:family="paragraph" style:parent-style-name="Standard">
      <style:paragraph-properties fo:margin-left="0.635cm" fo:margin-right="0cm" fo:margin-top="0.494cm" fo:margin-bottom="0.494cm" fo:text-indent="0cm" style:auto-text-indent="false"/>
      <style:text-properties fo:color="#000000" style:font-name="Tahoma" fo:font-size="10pt" fo:font-style="italic" fo:font-weight="bold" style:font-size-asian="10pt" style:font-style-asian="italic" style:font-weight-asian="bold" style:font-name-complex="Calibri" style:font-size-complex="10pt"/>
    </style:style>
    <style:style style:name="P12" style:family="paragraph" style:parent-style-name="Standard" style:list-style-name="WW8Num5">
      <style:paragraph-properties fo:text-align="justify" style:justify-single-word="false"/>
      <style:text-properties fo:color="#000000" style:font-name="Tahoma" style:font-name-complex="Tahoma"/>
    </style:style>
    <style:style style:name="P13" style:family="paragraph" style:parent-style-name="Standard" style:list-style-name="WW8Num2">
      <style:text-properties fo:color="#000000" style:font-name="Tahoma" style:font-name-complex="Tahoma"/>
    </style:style>
    <style:style style:name="P14" style:family="paragraph" style:parent-style-name="Standard" style:list-style-name="WW8Num6">
      <style:text-properties fo:color="#000000" style:font-name="Tahoma" style:font-name-complex="Tahoma"/>
    </style:style>
    <style:style style:name="P15" style:family="paragraph" style:parent-style-name="Standard" style:list-style-name="WW8Num10">
      <style:text-properties fo:color="#000000" style:font-name="Tahoma" style:font-name-complex="Tahoma"/>
    </style:style>
    <style:style style:name="P16" style:family="paragraph" style:parent-style-name="Standard" style:list-style-name="WW8Num4">
      <style:text-properties fo:color="#000000" style:font-name="Tahoma" style:font-name-complex="Tahoma"/>
    </style:style>
    <style:style style:name="P17" style:family="paragraph" style:parent-style-name="Standard" style:list-style-name="WW8Num5">
      <style:paragraph-properties fo:text-align="justify" style:justify-single-word="false"/>
      <style:text-properties style:font-name="Calibri" style:font-name-complex="Tahoma"/>
    </style:style>
    <style:style style:name="P18" style:family="paragraph" style:parent-style-name="Standard" style:list-style-name="WW8Num7">
      <style:text-properties style:font-name="Calibri" style:font-name-complex="Tahoma"/>
    </style:style>
    <style:style style:name="P19" style:family="paragraph" style:parent-style-name="Standard" style:list-style-name="WW8Num10"/>
    <style:style style:name="P20" style:family="paragraph" style:parent-style-name="Standard" style:list-style-name="WW8Num2">
      <style:paragraph-properties fo:margin-top="0cm" fo:margin-bottom="0.494cm"/>
      <style:text-properties fo:color="#000000" style:font-name="Tahoma" style:font-name-complex="Tahoma"/>
    </style:style>
    <style:style style:name="P21" style:family="paragraph" style:parent-style-name="Standard" style:list-style-name="WW8Num10">
      <style:paragraph-properties fo:margin-top="0cm" fo:margin-bottom="0.494cm"/>
      <style:text-properties fo:color="#000000" style:font-name="Tahoma" style:font-name-complex="Tahoma"/>
    </style:style>
    <style:style style:name="P22" style:family="paragraph" style:parent-style-name="Standard" style:list-style-name="WW8Num4">
      <style:paragraph-properties fo:margin-top="0cm" fo:margin-bottom="0.494cm"/>
      <style:text-properties fo:color="#000000" style:font-name="Tahoma" style:font-name-complex="Tahoma"/>
    </style:style>
    <style:style style:name="P23" style:family="paragraph" style:parent-style-name="Standard">
      <style:paragraph-properties fo:margin-left="0.63cm" fo:margin-right="0cm" fo:text-align="center" style:justify-single-word="false" fo:text-indent="0cm" style:auto-text-indent="false"/>
      <style:text-properties fo:color="#000000" style:font-name="Tahoma"/>
    </style:style>
    <style:style style:name="P24" style:family="paragraph" style:parent-style-name="Normalny_20__28_Web_29_" style:master-page-name="Standard">
      <style:paragraph-properties fo:margin-top="0cm" fo:margin-bottom="0.494cm" fo:text-align="center" style:justify-single-word="false" style:page-number="auto"/>
    </style:style>
    <style:style style:name="P25" style:family="paragraph" style:parent-style-name="Normalny_20__28_Web_29_">
      <style:text-properties fo:color="#000000" style:font-name="Tahoma"/>
    </style:style>
    <style:style style:name="T1" style:family="text">
      <style:text-properties fo:color="#000000" style:font-name="Tahoma" fo:font-size="18pt" style:font-size-asian="18pt" style:font-name-complex="Tahoma" style:font-size-complex="18pt"/>
    </style:style>
    <style:style style:name="T2" style:family="text">
      <style:text-properties fo:color="#000000" style:font-name="Tahoma" fo:font-size="18pt" fo:font-weight="bold" style:font-size-asian="18pt" style:font-weight-asian="bold" style:font-name-complex="Tahoma" style:font-size-complex="18pt" style:font-weight-complex="bold"/>
    </style:style>
    <style:style style:name="T3" style:family="text">
      <style:text-properties fo:color="#000000" style:font-name="Tahoma" style:font-name-complex="Tahoma"/>
    </style:style>
    <style:style style:name="T4" style:family="text">
      <style:text-properties fo:color="#000000" style:font-name="Tahoma" fo:font-weight="normal" style:font-weight-asian="normal" style:font-name-complex="Tahoma" style:font-weight-complex="normal"/>
    </style:style>
    <style:style style:name="T5" style:family="text">
      <style:text-properties style:font-name-complex="Tahoma"/>
    </style:style>
    <style:style style:name="T6" style:family="text">
      <style:text-properties style:font-name-complex="Calibri"/>
    </style:style>
    <style:style style:name="T7" style:family="text">
      <style:text-properties fo:font-size="10pt" fo:font-style="italic" style:font-name-asian="Calibri" style:font-size-asian="10pt" style:font-style-asian="italic" style:font-name-complex="Calibri" style:font-size-complex="10pt"/>
    </style:style>
    <style:style style:name="T8" style:family="text">
      <style:text-properties fo:font-size="10pt" fo:font-style="italic" style:font-size-asian="10pt" style:font-style-asian="italic" style:font-name-complex="Tahoma" style:font-size-complex="10pt"/>
    </style:style>
    <style:style style:name="T9" style:family="text">
      <style:text-properties fo:font-size="10pt" fo:font-style="italic" fo:font-weight="bold" style:font-name-asian="Calibri" style:font-size-asian="10pt" style:font-style-asian="italic" style:font-weight-asian="bold" style:font-name-complex="Calibri" style:font-size-complex="10pt"/>
    </style:style>
    <style:style style:name="T10" style:family="text">
      <style:text-properties fo:font-size="10pt" fo:font-style="italic" fo:font-weight="bold" style:font-name-asian="Calibri" style:font-size-asian="10pt" style:font-style-asian="italic" style:font-weight-asian="bold" style:font-name-complex="Tahom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Strong_20_Emphasis"><text:span text:style-name="T1">I Bieg Narciarski JAGODNA 2016</text:span></text:span></text:p>
      <text:p text:style-name="P4"><text:span text:style-name="Strong_20_Emphasis"><text:span text:style-name="T1">Stacja Narciarska Spalona 20.03.2016 r.</text:span></text:span></text:p>
      <text:p text:style-name="P4"><text:span text:style-name="Emphasis"><text:span text:style-name="T2">REGULAMIN</text:span></text:span></text:p>
      <text:p text:style-name="Standard"><text:span text:style-name="Strong_20_Emphasis"><text:span text:style-name="T3">I. CEL ZAWODÓW:</text:span></text:span></text:p>
      <text:list xml:id="list8602009566380198974" text:style-name="WW8Num5">
        <text:list-item>
          <text:p text:style-name="P12">promocja narciarstwa biegowego w Górach Bystrzyckich</text:p>
        </text:list-item>
        <text:list-item>
          <text:p text:style-name="P12">przedłużenie sezonu narciarskiego</text:p>
        </text:list-item>
        <text:list-item>
          <text:p text:style-name="P12">połączeniu sportu i aktywnej rekreacji</text:p>
        </text:list-item>
        <text:list-item>
          <text:p text:style-name="P12">wyłonienie najlepszych zawodniczek i zawodników biegu</text:p>
        </text:list-item>
        <text:list-item>
          <text:p text:style-name="P12">popularyzacja aktywnego wypoczynku wśród rodzin</text:p>
          <text:p text:style-name="P17"><text:span text:style-name="Strong_20_Emphasis"><text:span text:style-name="T3"/></text:span></text:p>
        </text:list-item>
      </text:list>
      <text:p text:style-name="Standard"><text:span text:style-name="Strong_20_Emphasis"><text:span text:style-name="T3">II. ORGANIZATORZY:</text:span></text:span></text:p>
      <text:list xml:id="list7967251699324245827" text:style-name="WW8Num2">
        <text:list-item>
          <text:p text:style-name="P13">Szkoła Narciarstwa Biegowego Centrum Śnieżnik,</text:p>
        </text:list-item>
        <text:list-item>
          <text:p text:style-name="P13">Schronisko PTTK „Jagodna” w Spalonej,</text:p>
        </text:list-item>
        <text:list-item>
          <text:p text:style-name="P20">wolontariusze i miłośnicy tras biegowych w Górach Bystrzyckich</text:p>
        </text:list-item>
      </text:list>
      <text:p text:style-name="Standard"><text:span text:style-name="Strong_20_Emphasis"><text:span text:style-name="T3">III. TERMIN I MIEJSCE:</text:span></text:span></text:p>
      <text:p text:style-name="P7">20.03.2016 r. Stadion Narciarski przy Schronisku „Jagodna” w miejscowości Spalona k/Bystrzycy Kłodzkiej.</text:p>
      <text:p text:style-name="Standard"><text:span text:style-name="Strong_20_Emphasis"><text:span text:style-name="T3">IV. SPOSÓB PRZEPROWADZENIA ZAWODÓW:</text:span></text:span></text:p>
      <text:p text:style-name="P8">Bieg i marszobieg na nartach biegowych zostanie rozegrany techniką dowolną zgodnie z Narciarskim Regulaminem Sportowym i Wytycznymi Sportowymi na sezon 2015/2016 oraz postanowieniami niniejszego regulaminu z podziałem na kategorie:</text:p>
      <text:list xml:id="list6778684717065812934" text:style-name="WW8Num6">
        <text:list-item>
          <text:list>
            <text:list-item>
              <text:p text:style-name="P14">OPEN kobiet (K) dystans 7,5 km</text:p>
            </text:list-item>
            <text:list-item>
              <text:p text:style-name="P14">OPEN mężczyzn (M) dystans 15 km</text:p>
            </text:list-item>
            <text:list-item>
              <text:p text:style-name="P14">Dzieci klas I – III 0,5 km (stadion)</text:p>
            </text:list-item>
            <text:list-item>
              <text:p text:style-name="P14">Dzieci klas IV – VI 1 km (stadion)</text:p>
            </text:list-item>
            <text:list-item>
              <text:p text:style-name="P14">Klasy gimnazjalne I – III dystans 7,5 km</text:p>
            </text:list-item>
          </text:list>
        </text:list-item>
      </text:list>
      <text:p text:style-name="P2"/>
      <text:p text:style-name="P2">Bieg wytyczono na otwartej dla ruchu turystów biegowych trasie w rejonie Spalonej. Obowiązują zasady poruszania się na nartach biegowych, ruch prawostronny, przy czym pierwszeństwo mają uczestnicy zawodów.</text:p>
      <text:p text:style-name="Normalny_20__28_Web_29_"><text:span text:style-name="Strong_20_Emphasis"><text:span text:style-name="T3">V. NAGRODY:</text:span></text:span></text:p>
      <text:p text:style-name="P8">W kategoriach OPEN kobiet i OPEN mężczyzn na dystansach głównych narciarskie nagrody rzeczowe za I miejsca (wartość minimum 500 zł każda). Dodatkowa pula nagród rzeczowych do losowania wśród uczestników. Pamiątkowe dyplomy I Biegu Jagodna 2016 dla pierwszych sześciu zawodników <text:s/>każdej kategorii. </text:p>
      <text:p text:style-name="Standard"><text:soft-page-break/><text:span text:style-name="Strong_20_Emphasis"><text:span text:style-name="T3">VI. ZGŁOSZENIA:</text:span></text:span></text:p>
      <text:p text:style-name="Standard"><text:span text:style-name="Strong_20_Emphasis"><text:span text:style-name="T3"/></text:span></text:p>
      <text:p text:style-name="P1"><text:span text:style-name="Strong_20_Emphasis"><text:span text:style-name="T3">Biuro Zawodów </text:span></text:span><text:span text:style-name="Strong_20_Emphasis"><text:span text:style-name="T4">w dniu imprezy czynne od godziny 8:00 w Schronisku PTTK JAGODNA. Przy zgłoszeniu należy wypełnić formularz wraz z oświadczeniem o braku przeciwwskazań do udziału w imprezie i starcie na własną odpowiedzialność. Zgłoszenia będą przyjmowane w godzinach 8:00 do 11:15</text:span></text:span></text:p>
      <text:p text:style-name="P5"><text:span text:style-name="Strong_20_Emphasis"><text:span text:style-name="T4">Osoby niepełnoletnie mogą wziąć udział w biegu pod warunkiem przedstawienia w Biurze Zawodów zgody rodziców lub prawnych opiekunów. </text:span></text:span></text:p>
      <text:p text:style-name="Normalny_20__28_Web_29_"><text:span text:style-name="Emphasis"><text:span text:style-name="T4">Ze względów organizacyjnych ogranicza się ilość startujących do 150 osób.</text:span></text:span></text:p>
      <text:p text:style-name="Standard"><text:span text:style-name="Strong_20_Emphasis"><text:span text:style-name="T3">VII. OPŁATA STARTOWA</text:span></text:span></text:p>
      <text:p text:style-name="P9">Brak opłaty startowej dla uczestników. <text:line-break/>Przy wydawaniu numeru startowego pobierana jest kaucja zwrotna 10 zł.</text:p>
      <text:p text:style-name="Standard"><text:span text:style-name="Strong_20_Emphasis"><text:span text:style-name="T3">IX. PROGRAM ZAWODÓW:</text:span></text:span></text:p>
      <text:list xml:id="list1622059616892158545" text:style-name="WW8Num7">
        <text:list-header>
          <text:p text:style-name="P18"><text:span text:style-name="Strong_20_Emphasis"><text:span text:style-name="T3"/></text:span></text:p>
        </text:list-header>
      </text:list>
      <text:list xml:id="list2595965064085682297" text:style-name="WW8Num10">
        <text:list-item>
          <text:p text:style-name="P19"><text:span text:style-name="Strong_20_Emphasis"><text:span text:style-name="T3">20.03.2016 r. (niedziela):</text:span></text:span></text:p>
          <text:list>
            <text:list-item>
              <text:p text:style-name="P15">godz. 8:00 do 11:15 - przyjmowanie zgłoszeń i wydawanie numerów startowych,</text:p>
            </text:list-item>
            <text:list-item>
              <text:p text:style-name="P15">godz. 12:00 – start biegów na dystansach 7,5 km i 15 km </text:p>
            </text:list-item>
            <text:list-item>
              <text:p text:style-name="P15">godz. 12:10 – start biegu dla dzieci szkół podstawowych</text:p>
            </text:list-item>
            <text:list-item>
              <text:p text:style-name="P21">godz. 15:30 – oficjalne zakończenie biegów głównych.</text:p>
              <text:p text:style-name="P21">Limit czasowy dla biegów głównych wynosi 150 minut.</text:p>
            </text:list-item>
          </text:list>
        </text:list-item>
      </text:list>
      <text:p text:style-name="Standard"><text:span text:style-name="Strong_20_Emphasis"><text:span text:style-name="T3">X. FINANSOWANIE:</text:span></text:span></text:p>
      <text:p text:style-name="P6"><text:span text:style-name="T5">Organizatorzy pokrywają koszty organizacji zawodów, nagród rzeczowych oraz dyplomów.</text:span><text:span text:style-name="T6"><text:line-break/></text:span></text:p>
      <text:p text:style-name="Standard"><text:span text:style-name="Strong_20_Emphasis"><text:span text:style-name="T3">XI. ŚWIADCZENIA DLA ZAWODNIKÓW:</text:span></text:span></text:p>
      <text:p text:style-name="P6"><text:span text:style-name="T5">Organizator zapewnia: oznakowaną trasę biegu, zabezpieczenie medyczne, nagrody rzeczowe, dyplomy.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>XII. UWAGI:</text:span></text:span></text:p>
      <text:list xml:id="list3448120374425758570" text:style-name="WW8Num4">
        <text:list-item>
          <text:p text:style-name="P16">nagrody przepadają na rzecz organizatora w przypadku nieobecności na ceremonii dekoracji zawodników i zawodniczek,</text:p>
        </text:list-item>
        <text:list-item>
          <text:p text:style-name="P16">osoby, które nie ukończyły 18 roku życia mogą startować za pisemną zgodą rodziców lub prawnych opiekunów,</text:p>
        </text:list-item>
        <text:list-item>
          <text:p text:style-name="P16">uczestnicy zawodów ubezpieczają się we własnym zakresie od NNW,</text:p>
        </text:list-item>
        <text:list-item>
          <text:p text:style-name="P16">organizatorzy zapewniają pomoc medyczną w trakcie trwania zawodów,</text:p>
        </text:list-item>
        <text:list-item>
          <text:p text:style-name="P16">organizatorzy nie odpowiadają za kradzieże i zniszczenie sprzętu,</text:p>
        </text:list-item>
        <text:list-item>
          <text:p text:style-name="P16"><text:soft-page-break/>jury zawodów przyjmuje protesty do 15 min. od momentu wywieszenia nieoficjalnych wyników na tablicy ogłoszeń przed schroniskiem; równocześnie z protestem należy wpłacić do Biura Zawodów kaucję w kwocie 100 PLN, w przypadku nie uwzględnienia protestu kaucja przepada na rzecz organizatora,</text:p>
        </text:list-item>
        <text:list-item>
          <text:p text:style-name="P16">jury zawodów rozstrzyga wszelkie sporne sprawy nie ujęte w regulaminie zawodów,</text:p>
        </text:list-item>
        <text:list-item>
          <text:p text:style-name="P16">pobranie numeru startowego przez uczestnika jest równoznaczne z akceptacją regulaminu biegu,</text:p>
        </text:list-item>
        <text:list-item>
          <text:p text:style-name="P16">ostateczna interpretacja regulaminu należy do jury zawodów,</text:p>
        </text:list-item>
        <text:list-item>
          <text:p text:style-name="P16">zdjęcia wykonane podczas zawodów mogą być wykorzystywane w materiałach reklamowych,</text:p>
          <text:p text:style-name="P22"/>
        </text:list-item>
      </text:list>
      <text:p text:style-name="P23"><text:span text:style-name="T7"><text:s text:c="139"/><text:tab/><text:tab/><text:tab/><text:tab/><text:tab/><text:tab/><text:tab/></text:span><text:span text:style-name="T8">Za organizatorów:</text:span></text:p>
      <text:p text:style-name="P10"><text:span text:style-name="T9"><text:s text:c="146"/><text:tab/><text:tab/><text:tab/><text:tab/><text:tab/><text:tab/><text:tab/><text:tab/><text:tab/></text:span><text:span text:style-name="T10">Kamil Łuczaj</text:span></text:p>
      <text:p text:style-name="P10"><text:span text:style-name="T9"><text:s text:c="142"/><text:tab/><text:tab/><text:tab/><text:tab/><text:tab/><text:tab/><text:tab/><text:tab/> <text:s text:c="7"/></text:span><text:span text:style-name="T10">Centrum Śnieżnik</text:span></text:p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Cytaty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Nagłówek1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Nagłówek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Emphasis" style:family="text" style:parent-style-name="Domyślna_20_czcionka_20_akapitu1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XXVIII Bystrzycki Bieg Narciarski</dc:title>
    <meta:initial-creator>Monika.Brzezinska</meta:initial-creator>
    <meta:creation-date>2015-12-21T08:25:00</meta:creation-date>
    <dc:creator>Kamil Łuczaj</dc:creator>
    <dc:date>2016-03-15T14:23:56.31</dc:date>
    <meta:print-date>2016-03-15T09:49:36.36</meta:print-date>
    <meta:editing-cycles>11</meta:editing-cycles>
    <meta:editing-duration>PT1H38M40S</meta:editing-duration>
    <meta:printed-by>Kamil Łuczaj</meta:printed-by>
    <meta:generator>OpenOffice/4.1.1$Win32 OpenOffice.org_project/411m6$Build-9775</meta:generator>
    <meta:document-statistic meta:table-count="0" meta:image-count="0" meta:object-count="0" meta:page-count="3" meta:paragraph-count="56" meta:word-count="552" meta:character-count="4304"/>
  </office:meta>
</office:document-meta>
</file>